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true" fo:font-size="22.5pt" style:font-size-asian="22.5pt" style:font-size-complex="22.5pt" style:language-asian="cs" style:country-asian="CZ"/>
    </style:style>
    <style:style style:name="P9" style:parent-style-name="Normální" style:family="paragraph">
      <style:paragraph-properties fo:text-align="justify" fo:margin-bottom="0.1562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 fo:background-color="#FFFFFF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4" style:parent-style-name="Normální" style:family="paragraph">
      <style:paragraph-properties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15" style:parent-style-name="Normální" style:family="paragraph">
      <style:paragraph-properties fo:text-align="justify" fo:margin-bottom="0.1562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1465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40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65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6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68" style:family="table-column">
      <style:table-column-properties style:column-width="3.1465in"/>
    </style:style>
    <style:style style:name="TableColumn69" style:family="table-column">
      <style:table-column-properties style:column-width="3.1465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90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92" style:family="table-column">
      <style:table-column-properties style:column-width="3.1465in"/>
    </style:style>
    <style:style style:name="TableColumn93" style:family="table-column">
      <style:table-column-properties style:column-width="3.1465in"/>
    </style:style>
    <style:style style:name="Table91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114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15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16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118" style:family="table-column">
      <style:table-column-properties style:column-width="3.1465in"/>
    </style:style>
    <style:style style:name="TableColumn119" style:family="table-column">
      <style:table-column-properties style:column-width="3.1465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top="0.0694in" fo:margin-bottom="0.0694in" fo:line-height="100%"/>
    </style:style>
    <style:style style:name="T135" style:parent-style-name="Standardnípísmoodstavce" style:family="text"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141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42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43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145" style:family="table-column">
      <style:table-column-properties style:column-width="3.1465in"/>
    </style:style>
    <style:style style:name="TableColumn146" style:family="table-column">
      <style:table-column-properties style:column-width="3.1465in"/>
    </style:style>
    <style:style style:name="Table144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167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68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69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171" style:family="table-column">
      <style:table-column-properties style:column-width="3.1465in"/>
    </style:style>
    <style:style style:name="TableColumn172" style:family="table-column">
      <style:table-column-properties style:column-width="3.1465in"/>
    </style:style>
    <style:style style:name="Table170" style:family="table">
      <style:table-properties style:width="6.29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193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94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196" style:family="table-column">
      <style:table-column-properties style:column-width="3.1465in"/>
    </style:style>
    <style:style style:name="TableColumn197" style:family="table-column">
      <style:table-column-properties style:column-width="3.1465in"/>
    </style:style>
    <style:style style:name="Table195" style:family="table">
      <style:table-properties style:width="6.2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218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19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20" style:parent-style-name="Normální" style:family="paragraph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olumn222" style:family="table-column">
      <style:table-column-properties style:column-width="3.1465in"/>
    </style:style>
    <style:style style:name="TableColumn223" style:family="table-column">
      <style:table-column-properties style:column-width="3.1465in"/>
    </style:style>
    <style:style style:name="Table221" style:family="table">
      <style:table-properties style:width="6.29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cs" style:country-asian="CZ"/>
    </style:style>
    <style:style style:name="P244" style:parent-style-name="Normální" style:family="paragraph">
      <style:paragraph-properties fo:text-align="justify" fo:margin-bottom="0.1562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5" style:parent-style-name="Normální" style:family="paragraph">
      <style:paragraph-properties fo:margin-top="0.2083in" fo:margin-bottom="0.1041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246" style:parent-style-name="Normální" style:family="paragraph">
      <style:paragraph-properties fo:text-align="justify" fo:margin-bottom="0.1562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7" style:parent-style-name="Normální" style:family="paragraph">
      <style:paragraph-properties fo:text-align="justify" fo:margin-bottom="0.1562in" style:line-height-at-least="0.25in" fo:background-color="#FFFFFF"/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1">Termíny závěrečných zkoušek – jaro 2026</text:h>
      <text:p text:style-name="P9">V souladu s § 2, odst. 5 vyhlášky č. 47/2005 Sb., o ukončování vzdělávání ve středních školách závěrečnou zkouškou a o ukončování vzdělávání v konzervatoři absolutoriem, v platném znění, zveřejňujeme termíny závěrečných zkoušek.</text:p>
      <text:h text:style-name="P10" text:outline-level="2">Písemné zkoušky</text:h>
      <text:h text:style-name="P11" text:outline-level="3"><text:span text:style-name="T12">pondělí 1. června 2026 od<text:s/></text:span><text:span text:style-name="T13">8:00 hodin</text:span></text:h>
      <text:h text:style-name="P14" text:outline-level="2">Praktické a ústní zkoušky<text:s/></text:h>
      <text:p text:style-name="P15">Termíny konání písemných, praktických a ústních zkoušek jsou stanoveny pro jednotlivé obory:</text:p>
      <text:h text:style-name="P16" text:outline-level="3">23-51-H/01 Strojní mechanik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3">Název zkoušky:</text:h>
          </table:table-cell>
          <table:table-cell table:style-name="TableCell23">
            <text:h text:style-name="P24" text:outline-level="3">Termín konání zkoušky:</text:h>
          </table:table-cell>
        </table:table-row>
        <table:table-row table:style-name="TableRow25">
          <table:table-cell table:style-name="TableCell26">
            <text:h text:style-name="P27" text:outline-level="3">písemná</text:h>
          </table:table-cell>
          <table:table-cell table:style-name="TableCell28">
            <text:h text:style-name="P29" text:outline-level="3">1. 6. 2026</text:h>
          </table:table-cell>
        </table:table-row>
        <table:table-row table:style-name="TableRow30">
          <table:table-cell table:style-name="TableCell31">
            <text:h text:style-name="P32" text:outline-level="3">praktická</text:h>
          </table:table-cell>
          <table:table-cell table:style-name="TableCell33">
            <text:h text:style-name="P34" text:outline-level="3">8. - 12. 6. 2026</text:h>
          </table:table-cell>
        </table:table-row>
        <table:table-row table:style-name="TableRow35">
          <table:table-cell table:style-name="TableCell36">
            <text:h text:style-name="P37" text:outline-level="3">ústní</text:h>
          </table:table-cell>
          <table:table-cell table:style-name="TableCell38">
            <text:h text:style-name="P39" text:outline-level="3">23. 6. 2026</text:h>
          </table:table-cell>
        </table:table-row>
      </table:table>
      <text:h text:style-name="P40" text:outline-level="3"/>
      <text:h text:style-name="P41" text:outline-level="3">23-52-H/01 Nástrojař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h text:style-name="P47" text:outline-level="3">Název zkoušky:</text:h>
          </table:table-cell>
          <table:table-cell table:style-name="TableCell48">
            <text:h text:style-name="P49" text:outline-level="3">Termín konání zkoušky:</text:h>
          </table:table-cell>
        </table:table-row>
        <table:table-row table:style-name="TableRow50">
          <table:table-cell table:style-name="TableCell51">
            <text:h text:style-name="P52" text:outline-level="3">písemná</text:h>
          </table:table-cell>
          <table:table-cell table:style-name="TableCell53">
            <text:h text:style-name="P54" text:outline-level="3">1. 6. 2026</text:h>
          </table:table-cell>
        </table:table-row>
        <table:table-row table:style-name="TableRow55">
          <table:table-cell table:style-name="TableCell56">
            <text:h text:style-name="P57" text:outline-level="3">praktická</text:h>
          </table:table-cell>
          <table:table-cell table:style-name="TableCell58">
            <text:h text:style-name="P59" text:outline-level="3">8. - 12. 6. 2026</text:h>
          </table:table-cell>
        </table:table-row>
        <table:table-row table:style-name="TableRow60">
          <table:table-cell table:style-name="TableCell61">
            <text:h text:style-name="P62" text:outline-level="3">ústní</text:h>
          </table:table-cell>
          <table:table-cell table:style-name="TableCell63">
            <text:h text:style-name="P64" text:outline-level="3">23. 6. 2026</text:h>
          </table:table-cell>
        </table:table-row>
      </table:table>
      <text:h text:style-name="P65" text:outline-level="3"/>
      <text:h text:style-name="P66" text:outline-level="3">23-55-H/01 Klempíř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h text:style-name="P72" text:outline-level="3">Název zkoušky:</text:h>
          </table:table-cell>
          <table:table-cell table:style-name="TableCell73">
            <text:h text:style-name="P74" text:outline-level="3">Termín konání zkoušky:</text:h>
          </table:table-cell>
        </table:table-row>
        <table:table-row table:style-name="TableRow75">
          <table:table-cell table:style-name="TableCell76">
            <text:h text:style-name="P77" text:outline-level="3">písemná</text:h>
          </table:table-cell>
          <table:table-cell table:style-name="TableCell78">
            <text:h text:style-name="P79" text:outline-level="3">1. 6. 2026</text:h>
          </table:table-cell>
        </table:table-row>
        <table:table-row table:style-name="TableRow80">
          <table:table-cell table:style-name="TableCell81">
            <text:h text:style-name="P82" text:outline-level="3">praktická</text:h>
          </table:table-cell>
          <table:table-cell table:style-name="TableCell83">
            <text:h text:style-name="P84" text:outline-level="3">8. - 10. 6. 2026</text:h>
          </table:table-cell>
        </table:table-row>
        <table:table-row table:style-name="TableRow85">
          <table:table-cell table:style-name="TableCell86">
            <text:h text:style-name="P87" text:outline-level="3">ústní</text:h>
          </table:table-cell>
          <table:table-cell table:style-name="TableCell88">
            <text:h text:style-name="P89" text:outline-level="3">22. 6. 2026</text:h>
          </table:table-cell>
        </table:table-row>
      </table:table>
      <text:soft-page-break/>
      <text:h text:style-name="P90" text:outline-level="3">26-52-H/01 Elektromechanik pro zařízení a přístroje</text:h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h text:style-name="P96" text:outline-level="3">Název zkoušky:</text:h>
          </table:table-cell>
          <table:table-cell table:style-name="TableCell97">
            <text:h text:style-name="P98" text:outline-level="3">Termín konání zkoušky:</text:h>
          </table:table-cell>
        </table:table-row>
        <table:table-row table:style-name="TableRow99">
          <table:table-cell table:style-name="TableCell100">
            <text:h text:style-name="P101" text:outline-level="3">písemná</text:h>
          </table:table-cell>
          <table:table-cell table:style-name="TableCell102">
            <text:h text:style-name="P103" text:outline-level="3">1. 6. 2026</text:h>
          </table:table-cell>
        </table:table-row>
        <table:table-row table:style-name="TableRow104">
          <table:table-cell table:style-name="TableCell105">
            <text:h text:style-name="P106" text:outline-level="3">praktická</text:h>
          </table:table-cell>
          <table:table-cell table:style-name="TableCell107">
            <text:h text:style-name="P108" text:outline-level="3">9. - 10. 6. 2026</text:h>
          </table:table-cell>
        </table:table-row>
        <table:table-row table:style-name="TableRow109">
          <table:table-cell table:style-name="TableCell110">
            <text:h text:style-name="P111" text:outline-level="3">ústní</text:h>
          </table:table-cell>
          <table:table-cell table:style-name="TableCell112">
            <text:h text:style-name="P113" text:outline-level="3">19. 6. 2026</text:h>
          </table:table-cell>
        </table:table-row>
      </table:table>
      <text:h text:style-name="P114" text:outline-level="3"/>
      <text:h text:style-name="P115" text:outline-level="3"/>
      <text:h text:style-name="P116" text:outline-level="3">33-56-H/01 Truhlář</text:h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h text:style-name="P122" text:outline-level="3">Název zkoušky:</text:h>
          </table:table-cell>
          <table:table-cell table:style-name="TableCell123">
            <text:h text:style-name="P124" text:outline-level="3">Termín konání zkoušky:</text:h>
          </table:table-cell>
        </table:table-row>
        <table:table-row table:style-name="TableRow125">
          <table:table-cell table:style-name="TableCell126">
            <text:h text:style-name="P127" text:outline-level="3">písemná</text:h>
          </table:table-cell>
          <table:table-cell table:style-name="TableCell128">
            <text:h text:style-name="P129" text:outline-level="3">1. 6. 2026</text:h>
          </table:table-cell>
        </table:table-row>
        <table:table-row table:style-name="TableRow130">
          <table:table-cell table:style-name="TableCell131">
            <text:h text:style-name="P132" text:outline-level="3">praktická</text:h>
          </table:table-cell>
          <table:table-cell table:style-name="TableCell133">
            <text:h text:style-name="P134" text:outline-level="3"><text:span text:style-name="T135">8. - 12. 6. 2026</text:span></text:h>
          </table:table-cell>
        </table:table-row>
        <table:table-row table:style-name="TableRow136">
          <table:table-cell table:style-name="TableCell137">
            <text:h text:style-name="P138" text:outline-level="3">ústní</text:h>
          </table:table-cell>
          <table:table-cell table:style-name="TableCell139">
            <text:h text:style-name="P140" text:outline-level="3">23. 6. 2026</text:h>
          </table:table-cell>
        </table:table-row>
      </table:table>
      <text:h text:style-name="P141" text:outline-level="3"/>
      <text:h text:style-name="P142" text:outline-level="3"/>
      <text:h text:style-name="P143" text:outline-level="3">36-52-H/01 Instalatér</text:h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h text:style-name="P149" text:outline-level="3">Název zkoušky:</text:h>
          </table:table-cell>
          <table:table-cell table:style-name="TableCell150">
            <text:h text:style-name="P151" text:outline-level="3">Termín konání zkoušky:</text:h>
          </table:table-cell>
        </table:table-row>
        <table:table-row table:style-name="TableRow152">
          <table:table-cell table:style-name="TableCell153">
            <text:h text:style-name="P154" text:outline-level="3">písemná</text:h>
          </table:table-cell>
          <table:table-cell table:style-name="TableCell155">
            <text:h text:style-name="P156" text:outline-level="3">1. 6. 2026</text:h>
          </table:table-cell>
        </table:table-row>
        <table:table-row table:style-name="TableRow157">
          <table:table-cell table:style-name="TableCell158">
            <text:h text:style-name="P159" text:outline-level="3">praktická</text:h>
          </table:table-cell>
          <table:table-cell table:style-name="TableCell160">
            <text:h text:style-name="P161" text:outline-level="3">8. - 10. 6. 2026</text:h>
          </table:table-cell>
        </table:table-row>
        <table:table-row table:style-name="TableRow162">
          <table:table-cell table:style-name="TableCell163">
            <text:h text:style-name="P164" text:outline-level="3">ústní</text:h>
          </table:table-cell>
          <table:table-cell table:style-name="TableCell165">
            <text:h text:style-name="P166" text:outline-level="3">22. 6. 2026</text:h>
          </table:table-cell>
        </table:table-row>
      </table:table>
      <text:h text:style-name="P167" text:outline-level="3"/>
      <text:h text:style-name="P168" text:outline-level="3"/>
      <text:h text:style-name="P169" text:outline-level="3">36-64-H/01 Tesař</text:h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h text:style-name="P175" text:outline-level="3">Název zkoušky:</text:h>
          </table:table-cell>
          <table:table-cell table:style-name="TableCell176">
            <text:h text:style-name="P177" text:outline-level="3">Termín konání zkoušky:</text:h>
          </table:table-cell>
        </table:table-row>
        <table:table-row table:style-name="TableRow178">
          <table:table-cell table:style-name="TableCell179">
            <text:h text:style-name="P180" text:outline-level="3">písemná</text:h>
          </table:table-cell>
          <table:table-cell table:style-name="TableCell181">
            <text:h text:style-name="P182" text:outline-level="3">1. 6. 2026</text:h>
          </table:table-cell>
        </table:table-row>
        <table:table-row table:style-name="TableRow183">
          <table:table-cell table:style-name="TableCell184">
            <text:h text:style-name="P185" text:outline-level="3">praktická</text:h>
          </table:table-cell>
          <table:table-cell table:style-name="TableCell186">
            <text:h text:style-name="P187" text:outline-level="3">8. - 12. 6. 2026</text:h>
          </table:table-cell>
        </table:table-row>
        <table:table-row table:style-name="TableRow188">
          <table:table-cell table:style-name="TableCell189">
            <text:h text:style-name="P190" text:outline-level="3">ústní</text:h>
          </table:table-cell>
          <table:table-cell table:style-name="TableCell191">
            <text:h text:style-name="P192" text:outline-level="3">22. 6. 2026</text:h>
          </table:table-cell>
        </table:table-row>
      </table:table>
      <text:h text:style-name="P193" text:outline-level="3"/>
      <text:soft-page-break/>
      <text:h text:style-name="P194" text:outline-level="3">36-67-H/01 Zedník</text:h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3">Název zkoušky:</text:h>
          </table:table-cell>
          <table:table-cell table:style-name="TableCell201">
            <text:h text:style-name="P202" text:outline-level="3">Termín konání zkoušky:</text:h>
          </table:table-cell>
        </table:table-row>
        <table:table-row table:style-name="TableRow203">
          <table:table-cell table:style-name="TableCell204">
            <text:h text:style-name="P205" text:outline-level="3">písemná</text:h>
          </table:table-cell>
          <table:table-cell table:style-name="TableCell206">
            <text:h text:style-name="P207" text:outline-level="3">1. 6. 2026</text:h>
          </table:table-cell>
        </table:table-row>
        <table:table-row table:style-name="TableRow208">
          <table:table-cell table:style-name="TableCell209">
            <text:h text:style-name="P210" text:outline-level="3">praktická</text:h>
          </table:table-cell>
          <table:table-cell table:style-name="TableCell211">
            <text:h text:style-name="P212" text:outline-level="3">8. - 12. 6. 2026</text:h>
          </table:table-cell>
        </table:table-row>
        <table:table-row table:style-name="TableRow213">
          <table:table-cell table:style-name="TableCell214">
            <text:h text:style-name="P215" text:outline-level="3">ústní</text:h>
          </table:table-cell>
          <table:table-cell table:style-name="TableCell216">
            <text:h text:style-name="P217" text:outline-level="3">24. 6. 2026</text:h>
          </table:table-cell>
        </table:table-row>
      </table:table>
      <text:h text:style-name="P218" text:outline-level="3"/>
      <text:h text:style-name="P219" text:outline-level="3"/>
      <text:h text:style-name="P220" text:outline-level="3">39-41-H/01 Malíř a lakýrník</text:h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h text:style-name="P226" text:outline-level="3">Název zkoušky:</text:h>
          </table:table-cell>
          <table:table-cell table:style-name="TableCell227">
            <text:h text:style-name="P228" text:outline-level="3">Termín konání zkoušky:</text:h>
          </table:table-cell>
        </table:table-row>
        <table:table-row table:style-name="TableRow229">
          <table:table-cell table:style-name="TableCell230">
            <text:h text:style-name="P231" text:outline-level="3">písemná</text:h>
          </table:table-cell>
          <table:table-cell table:style-name="TableCell232">
            <text:h text:style-name="P233" text:outline-level="3">1. 6. 2026</text:h>
          </table:table-cell>
        </table:table-row>
        <table:table-row table:style-name="TableRow234">
          <table:table-cell table:style-name="TableCell235">
            <text:h text:style-name="P236" text:outline-level="3">praktická</text:h>
          </table:table-cell>
          <table:table-cell table:style-name="TableCell237">
            <text:h text:style-name="P238" text:outline-level="3">8. - 12. 6. 2026</text:h>
          </table:table-cell>
        </table:table-row>
        <table:table-row table:style-name="TableRow239">
          <table:table-cell table:style-name="TableCell240">
            <text:h text:style-name="P241" text:outline-level="3">ústní</text:h>
          </table:table-cell>
          <table:table-cell table:style-name="TableCell242">
            <text:h text:style-name="P243" text:outline-level="3">19. 6. 2026</text:h>
          </table:table-cell>
        </table:table-row>
      </table:table>
      <text:p text:style-name="P244"/>
      <text:h text:style-name="P245" text:outline-level="2">Termín pro podání přihlášky</text:h>
      <text:p text:style-name="P246">Žáci závěrečných ročníků učebních oborů jsou k závěrečným zkouškám v 1. řádném termínu přihlašováni automaticky.</text:p>
      <text:p text:style-name="P247">Uchazeči, kteří chtějí konat opravnou nebo náhradní závěrečnou zkoušku, musí podat písemnou přihlášku nejpozději 30. dubna 2026 na studijní oddělení školy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2" style:family="paragraph">
      <style:paragraph-properties fo:text-align="center" fo:margin-top="0in"/>
    </style:style>
    <style:style style:name="T3" style:parent-style-name="Standardnípísmoodstavce" style:family="text">
      <style:text-properties fo:font-weight="bold" style:font-weight-asian="bold" style:font-weight-complex="bold" style:use-window-font-color="true"/>
    </style:style>
    <style:style style:name="T4" style:parent-style-name="Standardnípísmoodstavce" style:family="text">
      <style:text-properties fo:font-weight="bold" style:font-weight-asian="bold" style:font-weight-complex="bold" style:use-window-font-color="true"/>
    </style:style>
    <style:style style:name="P5" style:parent-style-name="Nadpis2" style:family="paragraph">
      <style:paragraph-properties fo:text-align="center" fo:margin-top="0in"/>
    </style:style>
    <style:style style:name="T6" style:parent-style-name="Standardnípísmoodstavce" style:family="text">
      <style:text-properties fo:font-weight="bold" style:font-weight-asian="bold" style:font-weight-complex="bold" style:use-window-font-color="true"/>
    </style:style>
    <style:style style:name="T7" style:parent-style-name="Standardnípísmoodstavce" style:family="text">
      <style:text-properties style:use-window-font-color="true"/>
    </style:style>
    <style:style style:name="P8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Obrázek 1" text:anchor-type="paragraph" svg:x="-0.00347in" svg:y="-0.00347in" svg:width="0.56111in" svg:height="0.56111in" style:rel-width="scale" style:rel-height="scale"><draw:image xlink:href="media/image1.png" xlink:type="simple" xlink:show="embed" xlink:actuate="onLoad"/><svg:title/><svg:desc>Obsah obrázku Grafika

Popis byl vytvořen automaticky</svg:desc></draw:frame></text:span><text:span text:style-name="T4">Střední škola strojní, stavební a dopravní</text:span></text:h>
        <text:h text:style-name="P5" text:outline-level="2"><text:span text:style-name="T6">Liberec</text:span><text:span text:style-name="T7">, příspěvková organizace</text:span></text:h>
        <text:p text:style-name="P8">Sídlo: Ještědská 358/106, 460 08 Liberec VIII – Dolní Hanycho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n.jorka@SKOLA.SSLBC.CZ</meta:initial-creator>
    <dc:creator>roman.jorka@SKOLA.SSLBC.CZ</dc:creator>
    <meta:creation-date>2026-02-16T10:42:00Z</meta:creation-date>
    <dc:date>2026-03-04T09:36:00Z</dc:date>
    <meta:print-date>2026-02-25T11:51:00Z</meta:print-date>
    <meta:template xlink:href="Normal" xlink:type="simple"/>
    <meta:editing-cycles>9</meta:editing-cycles>
    <meta:editing-duration>PT387660S</meta:editing-duration>
    <meta:document-statistic meta:page-count="3" meta:paragraph-count="3" meta:word-count="279" meta:character-count="1927" meta:row-count="13" meta:non-whitespace-character-count="1651"/>
  </office:meta>
</office:document-meta>
</file>